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ZAJĘCIA ŚWIETLICOWE</text:p>
      <text:p text:style-name="Standard"/>
      <text:p text:style-name="P3">Głównym celem zajęć na świetlicy jest zapewnienie bezpieczeństwa dzieciom przed i po lekcjach. Świetlica szkolna jest <text:s/>także miejscem, w którym uczeń może kształcić i<text:s/>rozwijać swoje zainteresowania, może sprawdzić swoje koncepcje, dokonywać prób. Plan pracy świetlicy szkolnej wynika z programu wychowawczo-profilaktycznego szkoły. Wychowawcy organizują pracę grupy, dostosowując tematykę zajęć do obchodzonych uroczystości<text:s/>i świąt, pór roku oraz do zainteresowań i potrzeb dzieci. W ciągu całego roku uczniowie otrzymują fachową, systematyczną pomoc w nauce i emocjonalne wsparcie w sytuacjach trudnych, problemowych. Każde dziecko jest objęte należytą opieką i indywidualnym podejściem wychowawczym. Bogata oferta zajęć świetlicowych oprócz walorów wychowawczych i dydaktycznych ma wartości integracyjne, co przekłada się na klimat<text:s/><text:line-break/>i rodzinną atmosferę.</text:p>
      <text:p text:style-name="P4"/>
      <text:p text:style-name="P5">W ramach codziennych zajęć świetlicowych:</text:p>
      <text:p text:style-name="P6"/>
      <text:p text:style-name="P7">1.Rozwijamy zdolności manualne, poprzez różnorodne techniki plastyczne i zajęcia praktyczne.</text:p>
      <text:p text:style-name="P8">2.Zapewniamy uczniom aktywny wypoczynek,<text:s/>dbamy o ich rozwój fizyczny poprzez zajęcia sportowe na sali gimnastycznej, placu zabaw oraz na terenie zielonym wokół szkoły</text:p>
      <text:p text:style-name="P9">3.Wyrabiamy nawyki dbania o własne zdrowie (higiena osobista, właściwe odżywianie).</text:p>
      <text:p text:style-name="P10">4.Wskazujemy czynniki wpływające pozytywnie i negatywnie na zdrowie i rozwój.</text:p>
      <text:p text:style-name="P11">5.Rozwijamy zdolności muzyczne poprzez naukę piosenek, zabawy muzyczno-ruchowe, słuchanie muzyki</text:p>
      <text:p text:style-name="P12">6.Dostarczamy radości i zadowolenia poprzez organizację różnorodnych zabaw, konkursów itp.,<text:s/>dostosowanych do wieku dzieci.</text:p>
      <text:p text:style-name="P13">7.Rozwijamy zainteresowania czytelnicze poprzez czytanie prasy i literatury dziecięcej,</text:p>
      <text:p text:style-name="P14">8.Kształcimy zdolności poznawcze poprzez gry i zabawy dydaktyczne, konkursy<text:s/>intelektualne, rozwiązywanie krzyżówek, rebusów oraz innych form edukacyjnych,<text:s/>utrwalających wiadomości<text:s/><text:line-break/>i rozwijających logiczne myślenie.</text:p>
      <text:p text:style-name="P15">9.Uczymy dzieci poczucia estetyki poprzez wykonywanie gazetek tematycznych i elementów zdobniczych do wystroju świetlicy oraz eksponowanie prac dzieci na wystawkach.</text:p>
      <text:p text:style-name="P16">10.Wdrażamy wychowanków do poczucia ładu i porządku poprzez poszanowanie wyposażenia świetlicy.</text:p>
      <text:p text:style-name="P17">11.Dbamy o kulturę osobistą dzieci poprzez pogadanki, wdrażanie do używania form grzecznościowych oraz poprawnego zachowania.</text:p>
      <text:p text:style-name="P18">12.Uczymy współpracy i współdziałania w grupie rówieśniczej poprzez pogadanki oraz przestrzeganie ogólnie przyjętych norm zachowania.</text:p>
      <text:p text:style-name="P19">13.Uczymy umiejętności rozwiązywania konfliktów.</text:p>
      <text:p text:style-name="P20">14.Zachęcamy do udziału w konkursach szkolnych i<text:s/>międzyszkolnych.</text:p>
      <text:p text:style-name="P21">15.Kształtujemy umiejętność właściwego zachowania się w miejscach publicznych i podczas<text:s/><text:soft-page-break/>uroczystości szkolnych.</text:p>
      <text:p text:style-name="P22">16.Wyrabiamy właściwy stosunek do pracowników szkoły i innych uczniów.</text:p>
      <text:p text:style-name="P23">17.Wyrabiamy prawidłowe nawyki w zakresie czynnego wypoczynku.</text:p>
      <text:p text:style-name="P24">18.Uczymy rozpoznawania uczuć, emocji i sposobów radzenia sobie w sytuacjach trudnych.</text:p>
      <text:p text:style-name="P25">19.Zapoznajemy z zasadami bezpieczeństwa w drodze do i ze szkoły, podczas zabaw w trakcie zajęć świetlicowych, przerw,<text:s/>podczas ferii zimowych, wakacji, dni wolnych<text:s/>od nauki (wskazywanie ewentualnych zagrożeń).</text:p>
      <text:p text:style-name="P26">20.Wzmacniamy wychowanka w rozwoju intelektualnym, poprzez zorganizowanie warunków<text:s/><text:line-break/>i zapewnienia czasu na odrabianie zadań i naukę,<text:s/>pomagamy w odrabianiu zadań domowych.</text:p>
      <text:p text:style-name="P27">21.Wyrabiamy umiejętność spostrzegania<text:s/>i wyciągania wniosków.</text:p>
      <text:p text:style-name="P28">22.Uczymy świadomego i odpowiedzialnego korzystania ze środków masowego przekazu, komputera, oglądania filmów edukacyjnych.</text:p>
      <text:p text:style-name="P29">23.Kształtujemy postawy szacunku do kultury, tradycji, obyczajów, wartości narodowych poprzez uroczyste obchody rocznic i świąt państwowych.</text:p>
      <text:p text:style-name="P30"/>
      <text:p text:style-name="P31">Opiekun świetlicy: mgr Marzena Pencko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 pencko</meta:initial-creator>
    <dc:creator>Ewa Gwiżdż</dc:creator>
    <meta:creation-date>2020-10-11T15:00:00Z</meta:creation-date>
    <dc:date>2020-10-11T15:00:00Z</dc:date>
    <meta:template xlink:href="Normal" xlink:type="simple"/>
    <meta:editing-cycles>2</meta:editing-cycles>
    <meta:editing-duration>PT180S</meta:editing-duration>
    <meta:document-statistic meta:page-count="2" meta:paragraph-count="7" meta:word-count="512" meta:character-count="3580" meta:row-count="25" meta:non-whitespace-character-count="3075"/>
  </office:meta>
</office:document-meta>
</file>